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題1" style:master-page-name="MP0" style:family="paragraph">
      <style:paragraph-properties fo:break-before="page" fo:text-align="center" fo:margin-top="0in" fo:margin-bottom="0in"/>
      <style:text-properties style:font-name="標楷體" style:font-name-asian="標楷體" fo:font-size="20pt" style:font-size-asian="20pt" style:font-size-complex="20pt"/>
    </style:style>
    <style:style style:name="P2" style:parent-style-name="Textbody" style:family="paragraph">
      <style:paragraph-properties fo:margin-right="0.6666in"/>
    </style:style>
    <style:style style:name="T3" style:parent-style-name="預設段落字型" style:family="text">
      <style:text-properties style:font-name="Times New Roman" style:font-name-asian="標楷體" fo:font-size="13pt" style:font-size-asian="13pt" style:font-size-complex="13pt"/>
    </style:style>
    <style:style style:name="T4" style:parent-style-name="預設段落字型" style:family="text">
      <style:text-properties style:font-name="Times New Roman"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3pt" style:font-size-asian="13pt" style:font-size-complex="13pt"/>
    </style:style>
    <style:style style:name="P8" style:parent-style-name="Textbody" style:family="paragraph">
      <style:paragraph-properties fo:margin-left="0.6666in" fo:margin-right="0.6666in" fo:text-indent="0.33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P12" style:parent-style-name="Textbody" style:family="paragraph">
      <style:paragraph-properties fo:margin-left="0.6666in" fo:margin-right="0.6666in" fo:text-indent="0.3333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Textbody" style:family="paragraph">
      <style:paragraph-properties fo:margin-left="0.6666in" fo:margin-right="0.6666in" fo:text-indent="0.3333in">
        <style:tab-stops/>
      </style:paragraph-properties>
      <style:text-properties style:font-name="Times New Roman" style:font-name-asian="標楷體" fo:font-size="13pt" style:font-size-asian="13pt" style:font-size-complex="13pt"/>
    </style:style>
    <style:style style:name="P18" style:parent-style-name="Textbody" style:family="paragraph">
      <style:paragraph-properties fo:margin-right="0.018in" fo:text-indent="0.3333in"/>
      <style:text-properties style:font-name="Times New Roman" style:font-name-asian="標楷體" fo:font-size="13pt" style:font-size-asian="13pt" style:font-size-complex="13pt"/>
    </style:style>
    <style:style style:name="P19"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20" style:parent-style-name="Textbody" style:family="paragraph">
      <style:paragraph-properties fo:margin-left="0.375in" fo:margin-right="0.018in" fo:text-indent="-0.375in">
        <style:tab-stops/>
      </style:paragraph-properties>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4" style:parent-style-name="預設段落字型" style:family="text">
      <style:text-properties style:font-name="Times New Roman" style:font-name-asian="標楷體" fo:font-size="13pt" style:font-size-asian="13pt" style:font-size-complex="13pt"/>
    </style:style>
    <style:style style:name="P45"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4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47" style:parent-style-name="Textbody" style:family="paragraph">
      <style:paragraph-properties fo:margin-left="0in" fo:margin-right="0.018in" fo:text-indent="0in">
        <style:tab-stops/>
      </style:paragraph-properties>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3"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5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7" style:parent-style-name="Textbody" style:family="paragraph">
      <style:text-properties style:font-name="Times New Roman" style:font-name-asian="標楷體" fo:font-size="13pt" style:font-size-asian="13pt" style:font-size-complex="13pt"/>
    </style:style>
    <style:style style:name="P5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0"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3"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6"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7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6" style:parent-style-name="Textbody" style:family="paragraph">
      <style:paragraph-properties fo:margin-left="0in" fo:margin-right="0.018in" fo:text-indent="0in">
        <style:tab-stops/>
      </style:paragraph-properties>
    </style:style>
    <style:style style:name="T77" style:parent-style-name="預設段落字型" style:family="text">
      <style:text-properties style:font-name="細明體" style:font-name-asian="標楷體" fo:font-size="13pt" style:font-size-asian="13pt" style:font-size-complex="13pt"/>
    </style:style>
    <style:style style:name="T78" style:parent-style-name="預設段落字型" style:family="text">
      <style:text-properties style:font-name="細明體" style:font-name-asian="標楷體" fo:font-size="13pt" style:font-size-asian="13pt" style:font-size-complex="13pt"/>
    </style:style>
    <style:style style:name="T79" style:parent-style-name="預設段落字型" style:family="text">
      <style:text-properties style:font-name="細明體" style:font-name-asian="標楷體" fo:font-size="13pt" style:font-size-asian="13pt" style:font-size-complex="13pt"/>
    </style:style>
    <style:style style:name="P8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4"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8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3"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9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0"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0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4" style:parent-style-name="Textbody" style:family="paragraph">
      <style:text-properties style:font-name="Times New Roman" style:font-name-asian="標楷體" fo:font-size="13pt" style:font-size-asian="13pt" style:font-size-complex="13pt"/>
    </style:style>
    <style:style style:name="P10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margin-left="0in" fo:margin-right="0.018in" fo:text-indent="0in">
        <style:tab-stops/>
      </style:paragraph-properties>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細明體" style:font-name-asian="標楷體" fo:font-size="13pt" style:font-size-asian="13pt" style:font-size-complex="13pt"/>
    </style:style>
    <style:style style:name="T112" style:parent-style-name="預設段落字型" style:family="text">
      <style:text-properties style:font-name="細明體" style:font-name-asian="標楷體" fo:font-size="13pt" style:font-size-asian="13pt" style:font-size-complex="13pt"/>
    </style:style>
    <style:style style:name="T113" style:parent-style-name="預設段落字型" style:family="text">
      <style:text-properties style:font-name="細明體" style:font-name-asian="標楷體" fo:font-size="13pt" style:font-size-asian="13pt" style:font-size-complex="13pt"/>
    </style:style>
    <style:style style:name="T114" style:parent-style-name="預設段落字型" style:family="text">
      <style:text-properties style:font-name="細明體" style:font-name-asian="標楷體" fo:font-size="13pt" style:font-size-asian="13pt" style:font-size-complex="13pt"/>
    </style:style>
    <style:style style:name="T115" style:parent-style-name="預設段落字型" style:family="text">
      <style:text-properties style:font-name="細明體" style:font-name-asian="標楷體" fo:font-size="13pt" style:font-size-asian="13pt" style:font-size-complex="13pt"/>
    </style:style>
    <style:style style:name="T116" style:parent-style-name="預設段落字型" style:family="text">
      <style:text-properties style:font-name="細明體" style:font-name-asian="標楷體" fo:font-size="13pt" style:font-size-asian="13pt" style:font-size-complex="13pt"/>
    </style:style>
    <style:style style:name="T117" style:parent-style-name="預設段落字型" style:family="text">
      <style:text-properties style:font-name="細明體" style:font-name-asian="標楷體" fo:font-size="13pt" style:font-size-asian="13pt" style:font-size-complex="13pt"/>
    </style:style>
    <style:style style:name="T118" style:parent-style-name="預設段落字型" style:family="text">
      <style:text-properties style:font-name="細明體"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P121" style:parent-style-name="Textbody" style:family="paragraph">
      <style:paragraph-properties fo:margin-left="0in" fo:margin-right="0.018in" fo:text-indent="0in">
        <style:tab-stops/>
      </style:paragraph-properties>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細明體" style:font-name-asian="標楷體" fo:font-size="13pt" style:font-size-asian="13pt" style:font-size-complex="13pt"/>
    </style:style>
    <style:style style:name="T128" style:parent-style-name="預設段落字型" style:family="text">
      <style:text-properties style:font-name="細明體" style:font-name-asian="標楷體" fo:font-size="13pt" style:font-size-asian="13pt" style:font-size-complex="13pt"/>
    </style:style>
    <style:style style:name="T129" style:parent-style-name="預設段落字型" style:family="text">
      <style:text-properties style:font-name="細明體" style:font-name-asian="標楷體" fo:font-size="13pt" style:font-size-asian="13pt" style:font-size-complex="13pt"/>
    </style:style>
    <style:style style:name="T130" style:parent-style-name="預設段落字型" style:family="text">
      <style:text-properties style:font-name="細明體" style:font-name-asian="標楷體" fo:font-size="13pt" style:font-size-asian="13pt" style:font-size-complex="13pt"/>
    </style:style>
    <style:style style:name="T131" style:parent-style-name="預設段落字型" style:family="text">
      <style:text-properties style:font-name="細明體" style:font-name-asian="標楷體" fo:font-size="13pt" style:font-size-asian="13pt" style:font-size-complex="13pt"/>
    </style:style>
    <style:style style:name="T132" style:parent-style-name="預設段落字型" style:family="text">
      <style:text-properties style:font-name="細明體" style:font-name-asian="標楷體" fo:font-size="13pt" style:font-size-asian="13pt" style:font-size-complex="13pt"/>
    </style:style>
    <style:style style:name="T133" style:parent-style-name="預設段落字型" style:family="text">
      <style:text-properties style:font-name="細明體" style:font-name-asian="標楷體" fo:font-size="13pt" style:font-size-asian="13pt" style:font-size-complex="13pt"/>
    </style:style>
    <style:style style:name="P134" style:parent-style-name="Textbody" style:family="paragraph">
      <style:paragraph-properties fo:margin-left="0in" fo:margin-right="0.018in" fo:text-indent="0in">
        <style:tab-stops/>
      </style:paragraph-properties>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P15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7" style:parent-style-name="Textbody" style:family="paragraph">
      <style:paragraph-properties fo:margin-top="0.1666in" fo:margin-left="0.4923in" fo:margin-right="0.018in" fo:text-indent="-0.4923in">
        <style:tab-stops/>
      </style:paragraph-properties>
      <style:text-properties style:font-name="Times New Roman" style:font-name-asian="標楷體" fo:font-size="13pt" style:font-size-asian="13pt" style:font-size-complex="13pt"/>
    </style:style>
    <style:style style:name="P158"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59" style:parent-style-name="Textbody" style:family="paragraph">
      <style:paragraph-properties fo:text-align="justify" fo:margin-left="0in" fo:margin-right="0.018in" fo:text-indent="0in">
        <style:tab-stops/>
      </style:paragraph-properties>
      <style:text-properties style:font-name="Times New Roman" style:font-name-asian="標楷體" fo:font-size="13pt" style:font-size-asian="13pt" style:font-size-complex="13pt"/>
    </style:style>
    <style:style style:name="P160" style:parent-style-name="Textbody" style:family="paragraph">
      <style:paragraph-properties fo:text-align="justify" fo:margin-left="0in" fo:margin-right="0.018in" fo:text-indent="0in">
        <style:tab-stops/>
      </style:paragraph-properties>
      <style:text-properties style:font-name="Times New Roman" style:font-name-asian="標楷體" fo:font-size="13pt" style:font-size-asian="13pt" style:font-size-complex="13pt"/>
    </style:style>
    <style:style style:name="P161" style:parent-style-name="Textbody" style:family="paragraph">
      <style:paragraph-properties fo:text-align="justify" fo:margin-left="0in" fo:margin-right="0.018in" fo:text-indent="0in">
        <style:tab-stops/>
      </style:paragraph-properties>
      <style:text-properties style:font-name="Times New Roman" style:font-name-asian="標楷體" fo:font-size="13pt" style:font-size-asian="13pt" style:font-size-complex="13pt"/>
    </style:style>
    <style:style style:name="P162" style:parent-style-name="Textbody" style:family="paragraph">
      <style:paragraph-properties fo:margin-right="0.6666in"/>
      <style:text-properties style:font-name="Times New Roman" style:font-name-asian="標楷體" fo:font-size="13pt" style:font-size-asian="13pt" style:font-size-complex="13pt"/>
    </style:style>
    <style:style style:name="P163" style:parent-style-name="純文字" style:family="paragraph">
      <style:paragraph-properties fo:margin-right="0.6666in"/>
    </style:style>
    <style:style style:name="P164" style:parent-style-name="Textbody" style:family="paragraph">
      <style:paragraph-properties fo:text-align="center" style:line-height-at-least="0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T165" style:parent-style-name="預設段落字型" style:family="text">
      <style:text-properties style:font-name="Times New Roman" style:font-name-asian="標楷體" fo:letter-spacing="0.1666in"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69" style:parent-style-name="純文字" style:family="paragraph">
      <style:paragraph-properties fo:margin-right="0.6666in"/>
    </style:style>
    <style:style style:name="P170" style:parent-style-name="Textbody" style:family="paragraph">
      <style:paragraph-properties style:line-height-at-least="0in" fo:margin-left="-0.0833in" fo:margin-right="-0.1666in">
        <style:tab-stops/>
      </style:paragraph-properties>
      <style:text-properties style:font-name="華康正顏楷體W9(P)" style:font-name-asian="華康正顏楷體W9(P)" fo:color="#FF0000"/>
    </style:style>
    <style:style style:name="T171" style:parent-style-name="預設段落字型" style:family="text">
      <style:text-properties style:font-name="Times New Roman" style:font-name-asian="標楷體" fo:letter-spacing="0.0416in"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75" style:parent-style-name="純文字" style:family="paragraph">
      <style:paragraph-properties fo:margin-right="0.6666in"/>
    </style:style>
    <style:style style:name="T176" style:parent-style-name="預設段落字型" style:family="text">
      <style:text-properties style:font-name="Times New Roman" style:font-name-asian="標楷體" fo:color="#000000" fo:letter-spacing="0.1666in"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80" style:parent-style-name="純文字" style:family="paragraph">
      <style:paragraph-properties fo:margin-right="0.6666in"/>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83" style:parent-style-name="純文字" style:family="paragraph">
      <style:paragraph-properties fo:margin-right="0.6666in"/>
    </style:style>
    <style:style style:name="P184" style:parent-style-name="純文字" style:family="paragraph">
      <style:paragraph-properties fo:margin-right="0.6666in"/>
    </style:style>
    <style:style style:name="P185" style:parent-style-name="Textbody" style:family="paragraph">
      <style:paragraph-properties fo:text-align="center" style:line-height-at-least="0in" fo:margin-left="-0.0833in" fo:margin-right="-0.0833in">
        <style:tab-stops/>
      </style:paragraph-properties>
      <style:text-properties style:font-name="華康正顏楷體W9(P)" style:font-name-asian="華康正顏楷體W9(P)" fo:color="#FF0000" fo:font-size="24pt" style:font-size-asian="24pt" style:font-size-complex="24pt"/>
    </style:style>
    <style:style style:name="T186" style:parent-style-name="預設段落字型" style:family="text">
      <style:text-properties style:font-name="Times New Roman" style:font-name-asian="標楷體" fo:color="#000000" fo:letter-spacing="0.1666in"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純文字" style:family="paragraph">
      <style:paragraph-properties fo:margin-right="0.6666in"/>
    </style:style>
    <style:style style:name="P190" style:parent-style-name="Textbody" style:family="paragraph">
      <style:paragraph-properties fo:text-align="center" style:line-height-at-least="0in" fo:margin-left="-0.0833in" fo:margin-right="-0.1666in">
        <style:tab-stops/>
      </style:paragraph-properties>
      <style:text-properties style:font-name="華康正顏楷體W9(P)" style:font-name-asian="華康正顏楷體W9(P)" fo:color="#FF0000"/>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93" style:parent-style-name="純文字" style:family="paragraph">
      <style:paragraph-properties fo:margin-right="0.6666in"/>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96" style:parent-style-name="純文字" style:family="paragraph">
      <style:paragraph-properties fo:margin-right="0.6666in"/>
    </style:style>
    <style:style style:name="T197" style:parent-style-name="預設段落字型" style:family="text">
      <style:text-properties style:font-name="Times New Roman" style:font-name-asian="標楷體" fo:letter-spacing="0.0416in"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純文字" style:family="paragraph">
      <style:paragraph-properties fo:margin-right="0.6666in"/>
    </style:style>
    <style:style style:name="T203" style:parent-style-name="預設段落字型" style:family="text">
      <style:text-properties style:font-name="Times New Roman" style:font-name-asian="標楷體" fo:color="#000000" fo:letter-spacing="0.1666in"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0" style:parent-style-name="純文字" style:family="paragraph">
      <style:paragraph-properties fo:margin-right="0.6666in"/>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3" style:parent-style-name="純文字" style:family="paragraph">
      <style:paragraph-properties fo:margin-right="0.6666in"/>
    </style:style>
    <style:style style:name="P214" style:parent-style-name="純文字" style:family="paragraph">
      <style:paragraph-properties fo:text-align="justify"/>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4" style:parent-style-name="純文字" style:family="paragraph">
      <style:paragraph-properties fo:text-align="justify"/>
    </style:style>
    <style:style style:name="P225" style:parent-style-name="內文" style:family="paragraph">
      <style:paragraph-properties fo:widows="2" fo:orphans="2" fo:text-align="center"/>
      <style:text-properties style:font-name="標楷體" style:font-name-asian="標楷體" fo:color="#FF0000" style:letter-kerning="false" fo:font-size="14pt" style:font-size-asian="14pt" style:font-size-complex="14pt"/>
    </style:style>
    <style:style style:name="P226" style:parent-style-name="Textbody" style:family="paragraph">
      <style:paragraph-properties fo:margin-bottom="0.0625in" fo:margin-right="0.6652in"/>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31"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32"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33"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34"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35"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36" style:parent-style-name="Textbody" style:family="paragraph">
      <style:paragraph-properties fo:margin-bottom="0.0625in" fo:margin-right="0.6652in"/>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39"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0"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1"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2" style:parent-style-name="Textbody" style:family="paragraph">
      <style:text-properties style:font-name="Times New Roman" style:font-name-asian="標楷體" fo:font-size="13pt" style:font-size-asian="13pt" style:font-size-complex="13pt"/>
    </style:style>
    <style:style style:name="P243" style:parent-style-name="Textbody" style:family="paragraph">
      <style:text-properties style:font-name="Times New Roman" style:font-name-asian="標楷體" fo:font-size="13pt" style:font-size-asian="13pt" style:font-size-complex="13pt"/>
    </style:style>
    <style:style style:name="P244" style:parent-style-name="Textbody" style:family="paragraph">
      <style:text-properties style:font-name="Times New Roman" style:font-name-asian="標楷體" fo:font-size="13pt" style:font-size-asian="13pt" style:font-size-complex="13pt"/>
    </style:style>
    <style:style style:name="P245" style:parent-style-name="Textbody" style:family="paragraph">
      <style:text-properties style:font-name="Times New Roman" style:font-name-asian="標楷體" fo:font-size="13pt" style:font-size-asian="13pt" style:font-size-complex="13pt"/>
    </style:style>
    <style:style style:name="P246" style:parent-style-name="Textbody" style:family="paragraph">
      <style:paragraph-properties fo:text-align="end"/>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2444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44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444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44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171743"/>辦理______(國家)實習合作協議書<text:bookmark-end text:name="_Toc482171743"/></text:h>
      <text:p text:style-name="P2"><text:span text:style-name="T3">立合約書人</text:span><text:span text:style-name="T4">:</text:span><text:span text:style-name="T5"><text:s/></text:span><text:span text:style-name="T6">＊＊＊＊＊＊</text:span><text:span text:style-name="T7">公司（以下簡稱甲方）</text:span></text:p>
      <text:p text:style-name="P8"><text:span text:style-name="T9">○○</text:span><text:span text:style-name="T10">科技大學（以下簡稱乙方</text:span><text:span text:style-name="T11">)</text:span></text:p>
      <text:p text:style-name="P12"><text:span text:style-name="T13">□□□□</text:span><text:span text:style-name="T14">系三年級學生</text:span><text:span text:style-name="T15">△△△</text:span><text:span text:style-name="T16">（以下簡稱丙方）</text:span></text:p>
      <text:p text:style-name="P17"/>
      <text:p text:style-name="P18">甲乙雙方基於培訓具備國際視野之科技專才，共同辦理海外實習課程，以提供丙方專業技能之海外訓練與實習機會，協議訂定下列事項，共同遵循。</text:p>
      <text:list text:style-name="LFO1" text:continue-numbering="true">
        <text:list-item>
          <text:list>
            <text:list-item>
              <text:list>
                <text:list-item>
                  <text:p text:style-name="P19">合約期限：</text:p>
                </text:list-item>
              </text:list>
            </text:list-item>
          </text:list>
        </text:list-item>
      </text:list>
      <text:p text:style-name="P20"><text:span text:style-name="T21">　　三方履行權利義務期間以實習期間自</text:span><text:span text:style-name="T22">　</text:span><text:span text:style-name="T23"><text:s text:c="2"/></text:span><text:span text:style-name="T24">　</text:span><text:span text:style-name="T25">年</text:span><text:span text:style-name="T26">　</text:span><text:span text:style-name="T27"><text:s text:c="3"/></text:span><text:span text:style-name="T28">月</text:span><text:span text:style-name="T29">　</text:span><text:span text:style-name="T30"><text:s text:c="2"/></text:span><text:span text:style-name="T31">　</text:span><text:span text:style-name="T32">日至</text:span><text:span text:style-name="T33">　</text:span><text:span text:style-name="T34"><text:s text:c="2"/></text:span><text:span text:style-name="T35">　</text:span><text:span text:style-name="T36">年</text:span><text:span text:style-name="T37">　</text:span><text:span text:style-name="T38"><text:s text:c="2"/></text:span><text:span text:style-name="T39">　</text:span><text:span text:style-name="T40">月</text:span><text:span text:style-name="T41">　</text:span><text:span text:style-name="T42"><text:s text:c="2"/></text:span><text:span text:style-name="T43">　</text:span><text:span text:style-name="T44">日止。</text:span></text:p>
      <text:list text:style-name="LFO1" text:continue-numbering="true">
        <text:list-item>
          <text:list>
            <text:list-item>
              <text:list>
                <text:list-item>
                  <text:p text:style-name="P45">乙方辦理事項</text:p>
                </text:list-item>
              </text:list>
            </text:list-item>
          </text:list>
        </text:list-item>
      </text:list>
      <text:list text:style-name="LFO2" text:continue-numbering="true">
        <text:list-item>
          <text:p text:style-name="P46">乙方應研擬實習教學內容，訂定學習主題及教育訓練等實習計畫，提供甲方相關資料並共同規劃相關實施細節。</text:p>
        </text:list-item>
        <text:list-item>
          <text:p text:style-name="P47"><text:span text:style-name="T48">乙方應為</text:span><text:span text:style-name="T49">丙方</text:span><text:span text:style-name="T50">主動爭取合法且合理的勞動條件，並讓丙方確實瞭解其權利及義務。</text:span></text:p>
        </text:list-item>
        <text:list-item>
          <text:p text:style-name="P51">實習期間應確實監督及瞭解丙方實習情形，並在甲方的協助下定期辦理訪視、輔導與考核。</text:p>
        </text:list-item>
        <text:list-item>
          <text:p text:style-name="P52">實習期間應指定專責單位負責海外實習，並確保與甲方建立良好的聯繫溝通管道。</text:p>
        </text:list-item>
      </text:list>
      <text:list text:style-name="LFO1" text:continue-numbering="true">
        <text:list-item>
          <text:list>
            <text:list-item>
              <text:list>
                <text:list-item>
                  <text:p text:style-name="P53">甲方辦理事項</text:p>
                </text:list-item>
              </text:list>
            </text:list-item>
          </text:list>
        </text:list-item>
      </text:list>
      <text:list text:style-name="LFO3" text:continue-numbering="true">
        <text:list-item>
          <text:p text:style-name="P54">甲方應依據乙方的實習需求，協助安排相關的技能培訓課程。</text:p>
        </text:list-item>
        <text:list-item>
          <text:p text:style-name="P55">甲方應協助乙方實習輔導教師定期至海外合作廠商訪視輔導學生。</text:p>
        </text:list-item>
        <text:list-item>
          <text:p text:style-name="P56">甲方應針對實習期間適用法律之保障、保險、薪資及交通食宿等事項載明於本契約，並協助乙方辦理行前說明會提供相關資訊。</text:p>
        </text:list-item>
        <text:list-item>
          <text:p text:style-name="P57">實習期間應協助乙方針對丙方進行生活管理，並提供緊急事件(故)處理。</text:p>
        </text:list-item>
        <text:list-item>
          <text:p text:style-name="P58">實習期間丙方若有適應不良之情況，應與合作機構協商處理方式並告知乙方目前丙方實習狀況；如經輔導後情況仍未改善，必要時將協助乙方終止實習，並進行合作機構轉換或安排返國。</text:p>
        </text:list-item>
        <text:list-item>
          <text:p text:style-name="P59">丙方如屬當地國勞動法令所規範之對象，甲方即有義務提供符合法律之保障，並依相關規定投保、申報及負擔相關稅額或提撥退休金等。</text:p>
        </text:list-item>
      </text:list>
      <text:list text:style-name="LFO1" text:continue-numbering="true">
        <text:list-item>
          <text:list>
            <text:list-item>
              <text:list>
                <text:list-item>
                  <text:p text:style-name="P60">丙方辦理事項</text:p>
                </text:list-item>
              </text:list>
            </text:list-item>
          </text:list>
        </text:list-item>
      </text:list>
      <text:list text:style-name="LFO4" text:continue-numbering="true">
        <text:list-item>
          <text:p text:style-name="P61">丙方應於出國前確實了解乙方規劃海外實習課程之定位、目的與甲方安排的實習內容。</text:p>
        </text:list-item>
        <text:list-item>
          <text:p text:style-name="P62">丙方應遵守實習當地國的法律規定以確保自身安全。</text:p>
        </text:list-item>
      </text:list>
      <text:list text:style-name="LFO1" text:continue-numbering="true">
        <text:list-item>
          <text:list>
            <text:list-item>
              <text:list>
                <text:list-item>
                  <text:p text:style-name="P63">海外實習主要合作協議項目載明如下列事項，除不適用者，所有項目必須填寫。</text:p>
                </text:list-item>
              </text:list>
            </text:list-item>
          </text:list>
        </text:list-item>
      </text:list>
      <text:list text:style-name="LFO5" text:continue-numbering="true">
        <text:list-item>
          <text:p text:style-name="P64">所有金額單位請同時註明新台幣及外幣。</text:p>
        </text:list-item>
        <text:list-item>
          <text:p text:style-name="P65">所有費用項目請列出相關明細及費用負擔對象。</text:p>
        </text:list-item>
      </text:list>
      <text:list text:style-name="LFO1" text:continue-numbering="true">
        <text:list-item>
          <text:list>
            <text:list-item>
              <text:list>
                <text:list-item>
                  <text:p text:style-name="P66">雇用細節</text:p>
                </text:list-item>
              </text:list>
            </text:list-item>
          </text:list>
        </text:list-item>
      </text:list>
      <text:list text:style-name="LFO6" text:continue-numbering="true">
        <text:list-item>
          <text:p text:style-name="P67">公司名稱：</text:p>
        </text:list-item>
        <text:list-item>
          <text:p text:style-name="P68">職位、主要職務與責任：</text:p>
        </text:list-item>
        <text:list-item>
          <text:p text:style-name="P69">工作地點：</text:p>
        </text:list-item>
        <text:list-item>
          <text:p text:style-name="P70">受雇期間：</text:p>
        </text:list-item>
      </text:list>
      <text:list text:style-name="LFO1" text:continue-numbering="true">
        <text:list-item>
          <text:list>
            <text:list-item>
              <text:list>
                <text:list-item>
                  <text:p text:style-name="P71">工作時間與休假</text:p>
                </text:list-item>
              </text:list>
            </text:list-item>
          </text:list>
        </text:list-item>
      </text:list>
      <text:soft-page-break/>
      <text:list text:style-name="LFO7" text:continue-numbering="true">
        <text:list-item>
          <text:p text:style-name="P72">工作時間細節</text:p>
        </text:list-item>
      </text:list>
      <text:list text:style-name="LFO8" text:continue-numbering="true">
        <text:list-item>
          <text:p text:style-name="P73">上下班時間：</text:p>
        </text:list-item>
        <text:list-item>
          <text:p text:style-name="P74">辦公休息時間：</text:p>
        </text:list-item>
        <text:list-item>
          <text:p text:style-name="P75">總工作時間(不含休息時間)：</text:p>
        </text:list-item>
      </text:list>
      <text:list text:style-name="LFO9" text:continue-numbering="true">
        <text:list-item>
          <text:p text:style-name="P76"><text:span text:style-name="T77">丙方實習時數以當地基本工作時數每週工作</text:span><text:span text:style-name="T78">○○</text:span><text:span text:style-name="T79">小時為原則。</text:span></text:p>
        </text:list-item>
      </text:list>
      <text:list text:style-name="LFO7">
        <text:list-item text:start-value="1">
          <text:p text:style-name="P80">每週工作天數及休假日：</text:p>
        </text:list-item>
        <text:list-item>
          <text:p text:style-name="P81">休假種類</text:p>
        </text:list-item>
      </text:list>
      <text:list text:style-name="LFO11" text:continue-numbering="true">
        <text:list-item>
          <text:p text:style-name="P82">年假：</text:p>
        </text:list-item>
        <text:list-item>
          <text:p text:style-name="P83">病假：</text:p>
        </text:list-item>
      </text:list>
      <text:list text:style-name="LFO1" text:continue-numbering="true">
        <text:list-item>
          <text:list>
            <text:list-item>
              <text:list>
                <text:list-item>
                  <text:p text:style-name="P84">實習待遇</text:p>
                </text:list-item>
              </text:list>
            </text:list-item>
          </text:list>
        </text:list-item>
      </text:list>
      <text:list text:style-name="LFO12" text:continue-numbering="true">
        <text:list-item>
          <text:p text:style-name="P85">基本薪資：</text:p>
        </text:list-item>
        <text:list-item>
          <text:p text:style-name="P86">薪資支付日期：</text:p>
        </text:list-item>
        <text:list-item>
          <text:p text:style-name="P87">其他薪資相關項目：</text:p>
        </text:list-item>
      </text:list>
      <text:list text:style-name="LFO13" text:continue-numbering="true">
        <text:list-item>
          <text:p text:style-name="P88">丙方實際支領薪資應符合當地國最低薪資的保障，並以金融機構轉存方式直接支付給丙方。</text:p>
        </text:list-item>
        <text:list-item>
          <text:p text:style-name="P89">實習待遇如有變動，需經甲乙丙三方同意，始得為之。</text:p>
        </text:list-item>
      </text:list>
      <text:list text:style-name="LFO12">
        <text:list-item text:start-value="1">
          <text:p text:style-name="P90">加班費：</text:p>
        </text:list-item>
        <text:list-item>
          <text:p text:style-name="P91">加班費支付日期：</text:p>
        </text:list-item>
      </text:list>
      <text:list text:style-name="LFO13">
        <text:list-item>
          <text:p text:style-name="P92">若超過合約規定的工作時數，丙方應要求比照當地國勞動法令另支付加班費或以符合法令規定之調休或有薪休假方式進行補償。</text:p>
        </text:list-item>
      </text:list>
      <text:list text:style-name="LFO1" text:continue-numbering="true">
        <text:list-item>
          <text:list>
            <text:list-item>
              <text:list>
                <text:list-item>
                  <text:p text:style-name="P93">保險及醫療福利</text:p>
                </text:list-item>
              </text:list>
            </text:list-item>
          </text:list>
        </text:list-item>
      </text:list>
      <text:list text:style-name="LFO16" text:continue-numbering="true">
        <text:list-item>
          <text:p text:style-name="P94">當地國投保項目：(請註明項目。)</text:p>
        </text:list-item>
        <text:list-item>
          <text:p text:style-name="P95">所承擔的保險費用：</text:p>
        </text:list-item>
        <text:list-item>
          <text:p text:style-name="P96">其他醫療保險項目：(請註明項目。)</text:p>
        </text:list-item>
        <text:list-item>
          <text:p text:style-name="P97">所承擔的醫療保險費用：</text:p>
        </text:list-item>
      </text:list>
      <text:list text:style-name="LFO13">
        <text:list-item>
          <text:p text:style-name="P98">乙方於實習前應確認丙方於實習期間應有之相關保險保障(如意外保險)。</text:p>
        </text:list-item>
        <text:list-item>
          <text:p text:style-name="P99">甲方於實習前應協助丙方辦理符合當地國規定之相關保險(如勞工保險、醫療保險)。</text:p>
        </text:list-item>
      </text:list>
      <text:list text:style-name="LFO1" text:continue-numbering="true">
        <text:list-item>
          <text:list>
            <text:list-item>
              <text:list>
                <text:list-item>
                  <text:p text:style-name="P100">其他事項</text:p>
                </text:list-item>
              </text:list>
            </text:list-item>
          </text:list>
        </text:list-item>
      </text:list>
      <text:list text:style-name="LFO18" text:continue-numbering="true">
        <text:list-item>
          <text:p text:style-name="P101">退休金提撥：</text:p>
        </text:list-item>
        <text:list-item>
          <text:p text:style-name="P102">終止合約的提前通知期：</text:p>
        </text:list-item>
        <text:list-item>
          <text:p text:style-name="P103">其他辦理海外實習費用項目如下列事項，無論是固定或一次性扣款，請填寫金額、收費方式並註明負擔對象。</text:p>
        </text:list-item>
      </text:list>
      <text:list text:style-name="LFO19" text:continue-numbering="true">
        <text:list-item>
          <text:p text:style-name="P104">活動費(面試、說明會活動)：(由學校負擔，包含________，單次新台幣○○元，共○次。)</text:p>
        </text:list-item>
        <text:list-item>
          <text:p text:style-name="P105">辦理簽證費用：(由學生負擔，包含________，單次新台幣○○元。)</text:p>
        </text:list-item>
        <text:list-item>
          <text:p text:style-name="P106">海外實習機票費用：(由學生負擔，包含________，單次新台幣○○元。)</text:p>
        </text:list-item>
        <text:list-item>
          <text:p text:style-name="P107"><text:span text:style-name="T108">行政作業費：</text:span><text:span text:style-name="T109">(</text:span><text:span text:style-name="T110">由合作機構負擔，包含投保、當地銀行開戶、住宿安排、接機</text:span><text:span text:style-name="T111">，單次外幣</text:span><text:span text:style-name="T112">○○</text:span><text:span text:style-name="T113">元</text:span><text:span text:style-name="T114">(</text:span><text:span text:style-name="T115">新台幣</text:span><text:span text:style-name="T116">○○</text:span><text:span text:style-name="T117">元</text:span><text:span text:style-name="T118">)</text:span><text:span text:style-name="T119">。</text:span><text:span text:style-name="T120">)</text:span></text:p>
        </text:list-item>
        <text:list-item>
          <text:p text:style-name="P121"><text:span text:style-name="T122">訪視費用</text:span><text:span text:style-name="T123">(</text:span><text:span text:style-name="T124">輔導訪視交通費</text:span><text:span text:style-name="T125">)</text:span><text:span text:style-name="T126">：</text:span><text:span text:style-name="T127">(</text:span><text:span text:style-name="T128">由學校負擔，單次新台幣</text:span><text:span text:style-name="T129">○○</text:span><text:span text:style-name="T130">元，共</text:span><text:span text:style-name="T131">○</text:span><text:span text:style-name="T132">次。</text:span><text:span text:style-name="T133">)</text:span></text:p>
        </text:list-item>
        <text:list-item>
          <text:p text:style-name="P134"><text:span text:style-name="T135">培訓費用：</text:span><text:span text:style-name="T136">(</text:span><text:span text:style-name="T137">由合作機構負擔，包含專業技能及語言課程，每週</text:span><text:span text:style-name="T138">/</text:span><text:span text:style-name="T139">單次外幣</text:span><text:span text:style-name="T140">○○</text:span><text:span text:style-name="T141">元</text:span><text:span text:style-name="T142">(</text:span><text:span text:style-name="T143">新台幣</text:span><text:span text:style-name="T144">○○</text:span><text:span text:style-name="T145">元</text:span><text:span text:style-name="T146">)</text:span><text:span text:style-name="T147">，共</text:span><text:span text:style-name="T148">○</text:span><text:span text:style-name="T149">週</text:span><text:span text:style-name="T150">/</text:span><text:span text:style-name="T151">次</text:span><text:span text:style-name="T152">。</text:span><text:span text:style-name="T153">)</text:span></text:p>
        </text:list-item>
        <text:list-item>
          <text:p text:style-name="P154">住宿費用：(由合作機構負擔，包含________，每週/單次外幣○○元(新台幣○○元)，共○週/次。)</text:p>
        </text:list-item>
        <text:list-item>
          <text:p text:style-name="P155">伙食費用：(由合作機構負擔，包含________，每週/單次外幣○○元(新台幣○○元)，共○週/次。)</text:p>
        </text:list-item>
        <text:list-item>
          <text:p text:style-name="P156">其他：</text:p>
        </text:list-item>
      </text:list>
      <text:soft-page-break/>
      <text:list text:style-name="LFO1" text:continue-numbering="true">
        <text:list-item>
          <text:list>
            <text:list-item>
              <text:list>
                <text:list-item>
                  <text:p text:style-name="P157">其他有關事項，均依台灣與_______兩國相關法令或規定辦理，並載明於本契約附件中，同時應由甲乙雙方以主動公開另外向丙方進行說明。</text:p>
                </text:list-item>
                <text:list-item>
                  <text:p text:style-name="P158">附則</text:p>
                </text:list-item>
              </text:list>
            </text:list-item>
          </text:list>
        </text:list-item>
      </text:list>
      <text:list text:style-name="LFO20" text:continue-numbering="true">
        <text:list-item>
          <text:p text:style-name="P159">若因本合約未能履行或履行不周所生之爭議糾紛，甲乙丙三方同意本誠信原則先行磋商，磋商未果乙方得解除本契約，並要求甲方全數返還乙方與丙方已支付辦理海外實習行政費用及參與海外實習費用。</text:p>
        </text:list-item>
        <text:list-item>
          <text:p text:style-name="P160">本合約所有相關附件均視為合約之一部分，具合約條款完全相同之效力，其他有關實習合作未盡事宜，甲乙丙方三方得視實際需要協議後，另訂之。</text:p>
        </text:list-item>
        <text:list-item>
          <text:p text:style-name="P161">本合約書一式三份，甲乙丙方三方各執甲份存照。</text:p>
        </text:list-item>
      </text:list>
      <text:p text:style-name="P162">立合約書人</text:p>
      <text:h text:style-name="P163" text:outline-level="1"><draw:frame draw:z-index="2" draw:id="id0" draw:style-name="a0" draw:name="文字方塊 8" text:anchor-type="paragraph" svg:x="5.3125in" svg:y="0.07083in" svg:width="1.10903in" svg:height="1in" style:rel-width="scale" style:rel-height="scale"><draw:text-box><text:p text:style-name="P164"/></draw:text-box><svg:title/><svg:desc/></draw:frame><text:span text:style-name="T165">甲</text:span><text:span text:style-name="T166">方</text:span><text:span text:style-name="T167">：</text:span><text:span text:style-name="T168"><text:s text:c="30"/></text:span></text:h>
      <text:p text:style-name="P169"><draw:frame draw:z-index="251658240" draw:id="id1" draw:style-name="a1" draw:name="文字方塊 7" text:anchor-type="paragraph" svg:x="3.07917in" svg:y="0.08125in" svg:width="0.54306in" svg:height="0.50903in" style:rel-width="scale" style:rel-height="scale"><draw:text-box><text:p text:style-name="P170"/></draw:text-box><svg:title/><svg:desc/></draw:frame><text:span text:style-name="T171">負責</text:span><text:span text:style-name="T172">人</text:span><text:span text:style-name="T173">：</text:span><text:span text:style-name="T174"><text:s text:c="10"/></text:span></text:p>
      <text:p text:style-name="P175"><text:span text:style-name="T176">地</text:span><text:span text:style-name="T177">址</text:span><text:span text:style-name="T178">：</text:span><text:span text:style-name="T179"><text:s text:c="30"/></text:span></text:p>
      <text:p text:style-name="P180"><text:span text:style-name="T181">統一編號：</text:span><text:span text:style-name="T182"><text:s text:c="10"/></text:span></text:p>
      <text:p text:style-name="P183"/>
      <text:h text:style-name="P184" text:outline-level="1"><draw:frame draw:z-index="251659264" draw:id="id2" draw:style-name="a2" draw:name="文字方塊 6" text:anchor-type="paragraph" svg:x="5.36528in" svg:y="0.24444in" svg:width="1.10903in" svg:height="1in" style:rel-width="scale" style:rel-height="scale"><draw:text-box><text:p text:style-name="P185"><text:s text:c="13"/></text:p></draw:text-box><svg:title/><svg:desc/></draw:frame><text:span text:style-name="T186">乙</text:span><text:span text:style-name="T187">方</text:span><text:span text:style-name="T188">：中信科技大學</text:span></text:h>
      <text:h text:style-name="P189" text:outline-level="1"><draw:frame draw:z-index="3" draw:id="id3" draw:style-name="a3" draw:name="文字方塊 5" text:anchor-type="paragraph" svg:x="3.0875in" svg:y="0.22292in" svg:width="2.03056in" svg:height="0.58542in" style:rel-width="scale" style:rel-height="scale"><draw:text-box><text:p text:style-name="P190"/></draw:text-box><svg:title/><svg:desc/></draw:frame><text:span text:style-name="T191">負責人：</text:span><text:span text:style-name="T192"><text:s text:c="11"/></text:span></text:h>
      <text:p text:style-name="P193"><text:span text:style-name="T194">系科名稱：</text:span><text:span text:style-name="T195"><text:s text:c="30"/></text:span></text:p>
      <text:p text:style-name="P196"><text:span text:style-name="T197">代表</text:span><text:span text:style-name="T198">人</text:span><text:span text:style-name="T199">：</text:span><text:span text:style-name="T200"><text:s text:c="54"/>※</text:span><text:span text:style-name="T201">本欄位乙方代表人親筆簽名</text:span></text:p>
      <text:p text:style-name="P202"><text:span text:style-name="T203">地</text:span><text:span text:style-name="T204">址</text:span><text:span text:style-name="T205">：</text:span><text:span text:style-name="T206">74448</text:span><text:span text:style-name="T207">台南市新市區中華路</text:span><text:span text:style-name="T208">49</text:span><text:span text:style-name="T209">號</text:span></text:p>
      <text:p text:style-name="P210"><text:span text:style-name="T211">統一編號：</text:span><text:span text:style-name="T212">73502016 <text:s text:c="2"/></text:span></text:p>
      <text:p text:style-name="P213"/>
      <text:p text:style-name="P214"><text:span text:style-name="T215">系</text:span><text:span text:style-name="T216">(</text:span><text:span text:style-name="T217">所</text:span><text:span text:style-name="T218">)</text:span><text:span text:style-name="T219">檢核人：</text:span><text:span text:style-name="T220"><text:s text:c="24"/></text:span><text:span text:style-name="T221">(</text:span><text:span text:style-name="T222">親筆簽名</text:span><text:span text:style-name="T223">)</text:span></text:p>
      <text:p text:style-name="P224"><draw:frame draw:z-index="251660288" draw:id="id4" draw:style-name="a4" draw:name="文字方塊 6" text:anchor-type="paragraph" svg:x="4.07083in" svg:y="6.20069in" svg:width="1.61806in" svg:height="0.51042in" style:rel-width="scale" style:rel-height="scale"><draw:text-box><text:p text:style-name="P225"/></draw:text-box><svg:title/><svg:desc/></draw:frame></text:p>
      <text:soft-page-break/>
      <text:p text:style-name="P226"><text:span text:style-name="T227">丙</text:span><text:span text:style-name="T228"><text:s/></text:span><text:span text:style-name="T229">方：學生</text:span><text:span text:style-name="T230"><text:s text:c="23"/></text:span></text:p>
      <text:p text:style-name="P231">簽名蓋章：</text:p>
      <text:p text:style-name="P232">簽署前務請詳閱契約內容</text:p>
      <text:p text:style-name="P233">身分證統一編號：</text:p>
      <text:p text:style-name="P234">地址：</text:p>
      <text:p text:style-name="P235"/>
      <text:p text:style-name="P236"><text:span text:style-name="T237">丙方保證人：監護人</text:span><text:span text:style-name="T238"><text:s text:c="23"/></text:span></text:p>
      <text:p text:style-name="P239">簽名蓋章：</text:p>
      <text:p text:style-name="P240">身分證統一編號：</text:p>
      <text:p text:style-name="P241">地址：</text:p>
      <text:p text:style-name="P242"/>
      <text:p text:style-name="P243"/>
      <text:p text:style-name="P244"/>
      <text:p text:style-name="P245"/>
      <text:p text:style-name="P246"><text:span text:style-name="T247">中華民國</text:span><text:span text:style-name="T248">　　　</text:span><text:span text:style-name="T249">年</text:span><text:span text:style-name="T250">　　　</text:span><text:span text:style-name="T251">月</text:span><text:span text:style-name="T252">　　　</text:span><text:span text:style-name="T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9(P)" svg:font-family="華康正顏楷體W9(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text-properties style:font-name="細明體" style:font-name-asian="細明體" style:font-size-complex="10pt"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盧 依琪</dc:creator>
    <meta:creation-date>2023-12-23T08:43:00Z</meta:creation-date>
    <dc:date>2026-04-21T07:01:00Z</dc:date>
    <meta:template xlink:href="Normal" xlink:type="simple"/>
    <meta:editing-cycles>7</meta:editing-cycles>
    <meta:editing-duration>PT840S</meta:editing-duration>
    <meta:document-statistic meta:page-count="6" meta:paragraph-count="4" meta:word-count="360" meta:character-count="2409" meta:row-count="17" meta:non-whitespace-character-count="2053"/>
  </office:meta>
</office:document-meta>
</file>