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72cm" table:align="center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0.56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91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228cm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3.875cm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3.981cm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231cm"/>
    </style:style>
    <style:style style:name="表格1.10" style:family="table-row">
      <style:table-row-properties style:min-row-height="2cm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officeooo:rsid="000ce2f5" style:font-name-asian="標楷體" style:font-size-asian="14pt" style:font-weight-asian="bold" style:font-size-complex="14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中信</text:span></text:span><text:span text:style-name="預設段落字型"><text:span text:style-name="T1">科技大學　學生實習轉換實習機構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3">學制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<text:span text:style-name="預設段落字型"><text:span text:style-name="T3">系別</text:span>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3">姓名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預設段落字型"><text:span text:style-name="T3">學號</text:span>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3">原實習機構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預設段落字型"><text:span text:style-name="T3">離職日期</text:span>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3">新申請實習機構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預設段落字型"><text:span text:style-name="T3">擬報到日</text:span>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4">離職原因</text:span></text:span>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自我檢討</text:p>
            <text:p text:style-name="P1"><text:span text:style-name="預設段落字型"><text:span text:style-name="T4">(改善對策)</text:span></text:span></text:p>
          </table:table-cell>
          <table:table-cell table:style-name="表格1.B6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Text_20_body"><text:span text:style-name="預設段落字型"><text:span text:style-name="T4"><text:s text:c="34"/>學生簽名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老師意見</text:p>
            <text:p text:style-name="P5"><text:span text:style-name="預設段落字型"><text:span text:style-name="T4">(</text:span></text:span><text:span text:style-name="預設段落字型"><text:span text:style-name="T5">檢討及新工作的評估</text:span></text:span><text:span text:style-name="預設段落字型"><text:span text:style-name="T4">)</text:span></text:span></text:p>
          </table:table-cell>
          <table:table-cell table:style-name="表格1.B7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Text_20_body"><text:soft-page-break/><text:span text:style-name="預設段落字型"><text:span text:style-name="T4"><text:s text:c="33"/>輔導老師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4">備註</text:span></text:span></text:p>
          </table:table-cell>
          <table:table-cell table:style-name="表格1.B8" table:number-columns-spanned="4" office:value-type="string">
            <text:list xml:id="list1293003713" text:style-name="L1">
              <text:list-item>
                <text:p text:style-name="P8"><text:span text:style-name="預設段落字型"><text:span text:style-name="T4">若該階段實習課程之缺曠課時數達總授課時數三分之一者，則實習課程成績以零分計算。</text:span></text:span></text:p>
              </text:list-item>
              <text:list-item>
                <text:p text:style-name="P8"><text:span text:style-name="預設段落字型"><text:span text:style-name="T4">學生已確認新實習機構並經輔導老師審核通過後才可離職。</text:span></text:span></text:p>
              </text:list-item>
              <text:list-item>
                <text:p text:style-name="P8"><text:span text:style-name="預設段落字型"><text:span text:style-name="T4">學生轉換實習機構後，在原實習機構之實習時數則不予承認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輔導老師</text:p>
          </table:table-cell>
          <table:covered-table-cell/>
          <table:table-cell table:style-name="表格1.E2" table:number-columns-spanned="3" office:value-type="string">
            <text:p text:style-name="P6">系主任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C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7:00Z</meta:creation-date>
    <dc:date>2025-06-03T11:32:10.651000000</dc:date>
    <meta:editing-cycles>3</meta:editing-cycles>
    <meta:editing-duration>PT31S</meta:editing-duration>
    <meta:document-statistic meta:table-count="1" meta:image-count="0" meta:object-count="0" meta:page-count="2" meta:paragraph-count="22" meta:word-count="190" meta:character-count="261" meta:non-whitespace-character-count="193"/>
    <meta:template xlink:type="simple" xlink:actuate="onRequest" xlink:title="" xlink:href="Normal"/>
  </office:meta>
</office:document-meta>
</file>