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5in" fo:margin-bottom="0.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margin-top="0.375in" fo:margin-bottom="0.125in" style:line-height-at-least="0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2395in" style:use-optimal-column-width="false"/>
    </style:style>
    <style:style style:name="TableColumn6" style:family="table-column">
      <style:table-column-properties style:column-width="1.5055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6763in" style:use-optimal-column-width="false"/>
    </style:style>
    <style:style style:name="TableColumn9" style:family="table-column">
      <style:table-column-properties style:column-width="0.2812in" style:use-optimal-column-width="false"/>
    </style:style>
    <style:style style:name="TableColumn10" style:family="table-column">
      <style:table-column-properties style:column-width="1.409in" style:use-optimal-column-width="false"/>
    </style:style>
    <style:style style:name="Table4" style:family="table">
      <style:table-properties style:width="5.7055in" fo:margin-left="0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333in"/>
    </style:style>
    <style:style style:name="T14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3333in"/>
    </style:style>
    <style:style style:name="T23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/>
    </style:style>
    <style:style style:name="TableRow28" style:family="table-row">
      <style:table-row-properties style:min-row-height="0.7638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333in"/>
    </style:style>
    <style:style style:name="T31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333in"/>
    </style:style>
    <style:style style:name="T43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333in"/>
    </style:style>
    <style:style style:name="T49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333in"/>
    </style:style>
    <style:style style:name="T60" style:parent-style-name="預設段落字型" style:family="text">
      <style:text-properties style:font-name-asian="標楷體" fo:letter-spacing="0.0083in" style:text-scale="93%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006in" style:text-scale="93%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3333in"/>
    </style:style>
    <style:style style:name="T67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0.0034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333in"/>
    </style:style>
    <style:style style:name="T75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7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fo:line-height="0.3333in"/>
      <style:text-properties style:font-name-asian="標楷體"/>
    </style:style>
    <style:style style:name="TableCell79" style:family="table-cell">
      <style:table-cell-properties fo:border-top="0.0034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3333in"/>
      <style:text-properties style:font-name-asian="標楷體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333in"/>
    </style:style>
    <style:style style:name="T84" style:parent-style-name="預設段落字型" style:family="text">
      <style:text-properties style:font-name-asian="標楷體" fo:letter-spacing="0.0083in" style:text-scale="93%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0.0006in" style:text-scale="93%" style:letter-kerning="false" fo:font-size="14pt" style:font-size-asian="14pt" style:font-size-complex="14pt"/>
    </style:style>
    <style:style style:name="TableCell8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333in"/>
    </style:style>
    <style:style style:name="T95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333in"/>
    </style:style>
    <style:style style:name="T102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416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1.3875in" style:use-optimal-column-width="false"/>
    </style:style>
    <style:style style:name="TableColumn112" style:family="table-column">
      <style:table-column-properties style:column-width="1.3868in" style:use-optimal-column-width="false"/>
    </style:style>
    <style:style style:name="TableColumn113" style:family="table-column">
      <style:table-column-properties style:column-width="1.3868in" style:use-optimal-column-width="false"/>
    </style:style>
    <style:style style:name="TableColumn114" style:family="table-column">
      <style:table-column-properties style:column-width="1.3875in" style:use-optimal-column-width="false"/>
    </style:style>
    <style:style style:name="Table110" style:family="table">
      <style:table-properties style:width="5.5486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fo:margin-left="3.3333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Textbody" style:family="paragraph">
      <style:paragraph-properties fo:margin-left="3.3333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信科技大學<text:s text:c="2"/>學生申請校外實習簡歷表</text:p>
      <text:p text:style-name="P3">申請公司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</text:span><text:span text:style-name="T15">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 table:number-rows-spanned="3">
            <text:p text:style-name="P19">(照片)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系</text:span><text:span text:style-name="T24">所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  <table:covered-table-cell/>
        </table:table-row>
        <table:table-row table:style-name="TableRow28">
          <table:table-cell table:style-name="TableCell29">
            <text:p text:style-name="P30"><text:span text:style-name="T31">班</text:span><text:span text:style-name="T32">級</text:span></text:p>
          </table:table-cell>
          <table:table-cell table:style-name="TableCell33" table:number-columns-spanned="3">
            <text:p text:style-name="P34">□四技</text:p>
            <text:p text:style-name="P35"><text:s text:c="15"/>年<text:s text:c="6"/>班</text:p>
            <text:p text:style-name="P36"><text:span text:style-name="T37">□</text:span><text:span text:style-name="T38">二技</text:span>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<text:span text:style-name="T43">身</text:span><text:span text:style-name="T44">高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體</text:span><text:span text:style-name="T50">重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出生年月</text:span><text:span text:style-name="T61">日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聯絡住</text:span><text:span text:style-name="T68">址</text:span></text:p>
          </table:table-cell>
          <table:table-cell table:style-name="TableCell69" table:number-columns-spanned="5">
            <text:p text:style-name="P70"><text:span text:style-name="T71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連絡電</text:span><text:span text:style-name="T76">話</text:span></text:p>
          </table:table-cell>
          <table:table-cell table:style-name="TableCell77" table:number-columns-spanned="2">
            <text:p text:style-name="P78">(手機)</text:p>
          </table:table-cell>
          <table:covered-table-cell/>
          <table:table-cell table:style-name="TableCell79" table:number-columns-spanned="3">
            <text:p text:style-name="P80">(住家)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緊急連絡</text:span><text:span text:style-name="T85">人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關係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聯絡電</text:span><text:span text:style-name="T96">話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聯絡住</text:span><text:span text:style-name="T103">址</text:span></text:p>
          </table:table-cell>
          <table:table-cell table:style-name="TableCell104" table:number-columns-spanned="5">
            <text:p text:style-name="P105"><text:span text:style-name="T106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實習或工作經驗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公司名稱</text:p>
                </table:table-cell>
                <table:table-cell table:style-name="TableCell118">
                  <text:p text:style-name="P119">單位</text:p>
                </table:table-cell>
                <table:table-cell table:style-name="TableCell120">
                  <text:p text:style-name="P121">工作內容</text:p>
                </table:table-cell>
                <table:table-cell table:style-name="TableCell122">
                  <text:p text:style-name="P123">期間</text:p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自傳</text:p>
            <text:p text:style-name="P146">　　　　　　　　　　　　　　　　　　　　　　　　　　　　　</text:p>
            <text:p text:style-name="P147">　　　　　　　　　　　　　　　　　　　　　　　　　　　　　</text:p>
            <text:p text:style-name="P148">　　　　　　　　　　　　　　　　　　　　　　　　　　　　　</text:p>
            <text:p text:style-name="P149">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簽名：　　　　　　　　　</text:p>
      <text:p text:style-name="P151"><text:span text:style-name="T152">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end"/>
      <style:text-properties style:font-name-asian="標楷體" fo:font-style="italic" style:font-style-asian="italic" fo:color="#A6A6A6"/>
    </style:style>
  </office:automatic-styles>
  <office:master-styles>
    <style:master-page style:name="MP0" style:page-layout-name="PL0">
      <style:header>
        <text:p text:style-name="P2">2026.06.18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盧 依琪</dc:creator>
    <meta:creation-date>2023-12-23T08:41:00Z</meta:creation-date>
    <dc:date>2026-06-18T01:15:00Z</dc:date>
    <meta:template xlink:href="Normal" xlink:type="simple"/>
    <meta:editing-cycles>5</meta:editing-cycles>
    <meta:editing-duration>PT300S</meta:editing-duration>
    <meta:document-statistic meta:page-count="1" meta:paragraph-count="1" meta:word-count="51" meta:character-count="344" meta:row-count="2" meta:non-whitespace-character-count="294"/>
  </office:meta>
</office:document-meta>
</file>